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353cm" loext:contextual-spacing="false" fo:line-height="115%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 style:master-page-name="MP0">
      <style:paragraph-properties fo:margin-top="0cm" fo:margin-bottom="0.353cm" loext:contextual-spacing="false"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officeooo:rsid="0019a1c9"/>
    </style:style>
    <style:style style:name="T5" style:family="text">
      <style:text-properties officeooo:rsid="001b3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CENARIUSZ ZAJĘĆ REWALIDACYJNO-WYCHOWAWCZYCH </text:p>
      <text:p text:style-name="P7"/>
      <text:p text:style-name="P1"/>
      <text:p text:style-name="P4"><text:span text:style-name="Domyślna_20_czcionka_20_akapitu"><text:span text:style-name="T1">PROWADZĄCY: </text:span></text:span><text:span text:style-name="Domyślna_20_czcionka_20_akapitu"><text:span text:style-name="T2">Karolina Stanek</text:span></text:span></text:p>
      <text:p text:style-name="P4"><text:span text:style-name="Domyślna_20_czcionka_20_akapitu"><text:span text:style-name="T1">RODZAJ ZAJĘĆ: </text:span></text:span><text:span text:style-name="Domyślna_20_czcionka_20_akapitu"><text:span text:style-name="T2">Grupowe zajęcia rewalidacyjno-wychowawcze.</text:span></text:span></text:p>
      <text:p text:style-name="P4"><text:span text:style-name="Domyślna_20_czcionka_20_akapitu"><text:span text:style-name="T1">TEMAT: </text:span></text:span><text:span text:style-name="Domyślna_20_czcionka_20_akapitu"><text:span text:style-name="T2">Aktywizacja słuchu- elementy porannego kręgu. Słuchanie odgłosów zwierząt w gospodarstwie domowym, zmniejszenie lęku przed nieznanymi dźwiękami.</text:span></text:span></text:p>
      <text:p text:style-name="P4"><text:span text:style-name="Domyślna_20_czcionka_20_akapitu"><text:span text:style-name="T1">DATA ZAJĘĆ: …..</text:span></text:span></text:p>
      <text:p text:style-name="P4"><text:span text:style-name="Domyślna_20_czcionka_20_akapitu"><text:span text:style-name="T1">CZAS: </text:span></text:span><text:span text:style-name="Domyślna_20_czcionka_20_akapitu"><text:span text:style-name="T2">45 minut</text:span></text:span></text:p>
      <text:p text:style-name="P4"><text:span text:style-name="Domyślna_20_czcionka_20_akapitu"><text:span text:style-name="T1">CEL GŁÓWNY: </text:span></text:span><text:span text:style-name="Domyślna_20_czcionka_20_akapitu"><text:span text:style-name="T2">usprawnianie percepcji słuchowej.</text:span></text:span></text:p>
      <text:p text:style-name="P1">CEL SZCZEGÓŁOWY:</text:p>
      <text:p text:style-name="P4"><text:span text:style-name="Domyślna_20_czcionka_20_akapitu"><text:span text:style-name="T1">- </text:span></text:span><text:span text:style-name="Domyślna_20_czcionka_20_akapitu"><text:span text:style-name="T3">usprawnianie zmysłu słuchu</text:span></text:span></text:p>
      <text:p text:style-name="P2">- rozwijanie umiejętności skupienia się na dźwięku</text:p>
      <text:p text:style-name="P2">- zmniejszenie lęku przed nieznanymi dźwiękami</text:p>
      <text:p text:style-name="P2">- zwiększenie poczucia bezpieczeństwa</text:p>
      <text:p text:style-name="P1"/>
      <text:p text:style-name="P1">METODY PRACY:</text:p>
      <text:p text:style-name="P2">- elementy "porannego kręgu"</text:p>
      <text:p text:style-name="P4"><text:span text:style-name="Domyślna_20_czcionka_20_akapitu"><text:span text:style-name="T1">- </text:span></text:span><text:span text:style-name="Domyślna_20_czcionka_20_akapitu"><text:span text:style-name="T2">muzykoterapia</text:span></text:span></text:p>
      <text:p text:style-name="P2">- elementy metody relaksacyjnej</text:p>
      <text:p text:style-name="P1"/>
      <text:p text:style-name="P1"/>
      <text:p text:style-name="P1"><text:soft-page-break/></text:p>
      <text:p text:style-name="P4"><text:span text:style-name="Domyślna_20_czcionka_20_akapitu"><text:span text:style-name="T1">FORMY PRACY: </text:span></text:span><text:span text:style-name="Domyślna_20_czcionka_20_akapitu"><text:span text:style-name="T2">Grupowa i indywidualna.</text:span></text:span></text:p>
      <text:p text:style-name="P4"><text:span text:style-name="Domyślna_20_czcionka_20_akapitu"><text:span text:style-name="T1">Środki dydaktyczne:</text:span></text:span><text:span text:style-name="Domyślna_20_czcionka_20_akapitu"><text:span text:style-name="T2"> świeca, olejek zapachowy, wieża, płyty z odgłosami zwierząt, książeczka z odgłosami zwierząt.</text:span></text:span></text:p>
      <text:p text:style-name="P4"><text:span text:style-name="Domyślna_20_czcionka_20_akapitu"><text:span text:style-name="T2"><text:line-break/></text:span></text:span><text:span text:style-name="Domyślna_20_czcionka_20_akapitu"><text:span text:style-name="T1">PRZEBIEG ZAJĘĆ:</text:span></text:span></text:p>
      <text:p text:style-name="P2">1. Ceremoniał powitania- elementy "porannego kręgu":</text:p>
      <text:p text:style-name="P2">- zapalenie lampki zapachowej </text:p>
      <text:p text:style-name="P2">- wymawianie imion dzieci, zwrócenie uwagi na zapach i cechy ogna</text:p>
      <text:p text:style-name="P2">- śpiewanie piosenki powitalnej z jednoczesnym masowaniem dłoni oliwką <text:line-break/>z olejkiem zapachowym:</text:p>
      <text:p text:style-name="P3">" Witaj <text:span text:style-name="T4">(imię dziecka)</text:span> jak się masz?</text:p>
      <text:p text:style-name="P3">Wszyscy Cię witamy, wszyscy <text:s/>Cię kochamy</text:p>
      <text:p text:style-name="P3">bądź wśród Nas, bądź wśród Nas!"</text:p>
      <text:p text:style-name="P2">- krótkie opowiadanie o wiośnie, opowiadanie ciekawostek związanych <text:line-break/>z obecną porą roku</text:p>
      <text:p text:style-name="P2">- demonstracja instrumentu muzycznego(trójkąt)</text:p>
      <text:p text:style-name="P2">- zgaszenie lampki zapachowej.</text:p>
      <text:p text:style-name="P4"><text:span text:style-name="Domyślna_20_czcionka_20_akapitu"><text:span text:style-name="T2">2. Czytanie książeczki „Zwierzęta na wsi”, z 30 przyciskami dźwiękowymi Kilkakrotne powtórzenie odgłosów zwierząt dla utrwalenia(</text:span></text:span> <text:span text:style-name="Domyślna_20_czcionka_20_akapitu"><text:span text:style-name="T2">wydawanie dźwięków zwierząt z różnych stron dziecka, zachęcanie do reagowania obrotem głowy, gałek ocznych).</text:span></text:span></text:p>
      <text:p text:style-name="P2">3. Ćwiczenia percepcji słuchowej poprzez puszczenie piosenki o zwierzętach w gospodarstwie pt. „ Dziadek fajną farmę miał”. Powtórzenie przez nauczyciela wszystkich nowo poznanych zwierzątek. I odśpiewanie jeszcze raz piosenki.</text:p>
      <text:p text:style-name="P2"><text:soft-page-break/></text:p>
      <text:p text:style-name="P2"><text:s/>4. Zakończenie zajęć płytą relaksacyjną. Dzieci leżą na materacu i słuchają.</text:p>
      <text:p text:style-name="P2">5.Zakończenie zajęć poprzez podanie ręki każdemu dziecku z jednoczesnym wypowiedzeniem ich imienia.</text:p>
      <text:p text:style-name="P2"/>
      <text:p text:style-name="P2"/>
      <text:p text:style-name="P2">Scenariusz sporządziła: <text:s text:c="42"/><text:span text:style-name="T5">Karolina Stanek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 CE" fo:font-size="12pt" fo:letter-spacing="normal" fo:language="pl" fo:country="PL" fo:font-style="normal" style:text-underline-style="none" fo:font-weight="normal" style:letter-kerning="true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 CE" fo:font-size="12pt" fo:letter-spacing="normal" fo:language="pl" fo:country="PL" fo:font-style="normal" style:text-underline-style="none" fo:font-weight="normal" style:letter-kerning="true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AdministratorK.</meta:initial-creator>
    <meta:creation-date>2016-07-05T12:28:00Z</meta:creation-date>
    <dc:date>2020-03-26T10:26:28.086000000</dc:date>
    <meta:print-date>2015-11-19T09:39:00Z</meta:print-date>
    <meta:editing-cycles>6</meta:editing-cycles>
    <meta:editing-duration>PT33M35S</meta:editing-duration>
    <meta:document-statistic meta:table-count="0" meta:image-count="0" meta:object-count="0" meta:page-count="3" meta:paragraph-count="34" meta:word-count="253" meta:character-count="2016" meta:non-whitespace-character-count="1748"/>
    <meta:template xlink:type="simple" xlink:actuate="onRequest" xlink:title="" xlink:href="file:///E:/KAROLINA-folder/z%20laptopa/KAROLINA/SCENARIUSZ%20ZAJĘĆ%20REWALIDACYJN1.odt/Normal"/>
  </office:meta>
</office:document-meta>
</file>