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List_20_Paragraph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List_20_Paragraph" style:list-style-name="WWNum1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CENARIUSZ ZAJĘĆ REWALIDACYJNO- WYCHOWAWCZYCH.</text:p>
      <text:p text:style-name="P1"/>
      <text:p text:style-name="P3"><text:span text:style-name="T1">PROWADZĄCY:</text:span><text:span text:style-name="T2"> Karolina Stanek</text:span></text:p>
      <text:p text:style-name="P3"><text:span text:style-name="T1">DATA:….</text:span></text:p>
      <text:p text:style-name="P3"><text:span text:style-name="T1">RODZAJ ZAJĘĆ:</text:span><text:span text:style-name="T2"> Grupowe zajęcia rewalidacyjno- wychowawcze.</text:span></text:p>
      <text:p text:style-name="P3"><text:span text:style-name="T1">TEMAT:</text:span><text:span text:style-name="T2"> <text:s/>Stymulacja wielozmysłowa- masaż ciała przy wykorzystaniu różnych materiałów np.: gąbka-gładka, szorstka; myjka, szczoteczka. Stymulacja dotykowa: przesypywanie piasku, grochu, kaszy z pomocą nauczyciela.</text:span></text:p>
      <text:p text:style-name="P3"><text:span text:style-name="T1">CZAS:</text:span><text:span text:style-name="T2"> 45 minut</text:span></text:p>
      <text:p text:style-name="P2"/>
      <text:p text:style-name="P2"/>
      <text:p text:style-name="P1">CELE REWALIDACYJNO- WYCHOWAWCZE:</text:p>
      <text:p text:style-name="P3"><text:span text:style-name="T1">- </text:span><text:span text:style-name="T2">zmniejszanie napięcia mięśniowego,</text:span></text:p>
      <text:p text:style-name="P2">- oswajanie dziecka z dotykiem różnych faktur i materiałów,</text:p>
      <text:p text:style-name="P2">- zwiększenie sprawności motorycznej rąk i dłoni,</text:p>
      <text:p text:style-name="P2">- pobudzanie dziecka do aktywności,</text:p>
      <text:p text:style-name="P2">- niwelowanie lęku przed czymś nieznanym,</text:p>
      <text:p text:style-name="P2">- wzbogacenie doświadczeń w sferze dotykowej.</text:p>
      <text:p text:style-name="P3"><text:span text:style-name="T1">METODY PRACY: stymulacja dotykowa- </text:span><text:span text:style-name="T2">masażyki relaksacyjne ciała <text:line-break/>z wykorzystaniem różnych materiałów, zabawy paluszkowe, metody relaksacyjne.</text:span></text:p>
      <text:p text:style-name="P3"><text:span text:style-name="T1">FORMY PRACY: </text:span><text:span text:style-name="T2">Grupowa i indywidualna.</text:span></text:p>
      <text:p text:style-name="P1">Środki dydaktyczne:</text:p>
      <text:p text:style-name="P3"><text:span text:style-name="T1">- </text:span><text:span text:style-name="T2">materac,</text:span></text:p>
      <text:p text:style-name="P2">- oliwka ,</text:p>
      <text:p text:style-name="P3"><text:span text:style-name="T1">- </text:span><text:span text:style-name="T2">gąbka szorstka, </text:span></text:p>
      <text:p text:style-name="P2">- gąbka gładka,</text:p>
      <text:p text:style-name="P3"><text:span text:style-name="T1"><text:s/>- </text:span><text:span text:style-name="T2">szczoteczka,</text:span></text:p>
      <text:p text:style-name="P2">- myjka,</text:p>
      <text:p text:style-name="P2"><text:soft-page-break/>- piach,</text:p>
      <text:p text:style-name="P2">- groch,</text:p>
      <text:p text:style-name="P2">- kasza,</text:p>
      <text:p text:style-name="P2">- muzyka z płyty.</text:p>
      <text:p text:style-name="P2"/>
      <text:p text:style-name="P1">PRZEBIEG ZAJĘĆ: </text:p>
      <text:p text:style-name="P2">Część wstępna:</text:p>
      <text:list xml:id="list1773348602" text:style-name="WWNum1">
        <text:list-item>
          <text:p text:style-name="P8">Przywitanie się z uczniem za pomocą piosenki: </text:p>
        </text:list-item>
      </text:list>
      <text:p text:style-name="P7">„Witaj Szymon, witaj Szymon, jak się masz.....”</text:p>
      <text:list xml:id="list103010205817958" text:continue-numbering="true" text:style-name="WWNum1">
        <text:list-item>
          <text:p text:style-name="P8">Masaż ciała za pomocą oliwki.</text:p>
        </text:list-item>
        <text:list-item>
          <text:p text:style-name="P8">Masaż ciała z wykorzystaniem: gąbek, myjki, szczoteczki itp.</text:p>
        </text:list-item>
      </text:list>
      <text:p text:style-name="P2"/>
      <text:p text:style-name="P2">Część właściwa:</text:p>
      <text:p text:style-name="P2">1. Ćwiczenia usprawniające pracę dłoni:</text:p>
      <text:p text:style-name="P2">- dotykanie materiałów różnej struktury dłońmi,</text:p>
      <text:p text:style-name="P2">- przesypywanie piasku, grochu, kaszy(po kolei każdy składnik) z jednego naczynia do drugiego- i z powrotem,</text:p>
      <text:p text:style-name="P2"/>
      <text:p text:style-name="P2">2. Zabawy </text:p>
      <text:p text:style-name="P2">- wykonywanie odpowiednich ruchów do piosenek:</text:p>
      <text:p text:style-name="P2">Część końcowa:</text:p>
      <text:p text:style-name="P2">1. Zajęcia wyciszające, relaksujące- masaż oliwką przy muzyce relaksacyjnej.</text:p>
      <text:p text:style-name="P2">2. Zakończenie zajęć.</text:p>
      <text:p text:style-name="P1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ek</meta:initial-creator>
    <meta:editing-cycles>18</meta:editing-cycles>
    <meta:creation-date>2016-01-12T17:18:00</meta:creation-date>
    <dc:date>2020-03-26T10:30:09.577000000</dc:date>
    <meta:editing-duration>PT1H43M40S</meta:editing-duration>
    <meta:generator>LibreOffice/6.3.0.4$Windows_x86 LibreOffice_project/057fc023c990d676a43019934386b85b21a9ee99</meta:generator>
    <meta:document-statistic meta:table-count="0" meta:image-count="0" meta:object-count="0" meta:page-count="2" meta:paragraph-count="41" meta:word-count="212" meta:character-count="1565" meta:non-whitespace-character-count="13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