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 CE" svg:font-family="'Times New Roman CE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.353cm" loext:contextual-spacing="false" fo:line-height="115%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353cm" loext:contextual-spacing="false" fo:line-height="115%"/>
    </style:style>
    <style:style style:name="P5" style:family="paragraph" style:parent-style-name="Standard">
      <style:paragraph-properties fo:margin-top="0cm" fo:margin-bottom="0.353cm" loext:contextual-spacing="false" fo:line-height="115%">
        <style:tab-stops/>
      </style:paragraph-properties>
    </style:style>
    <style:style style:name="P6" style:family="paragraph" style:parent-style-name="Standard">
      <style:paragraph-properties fo:margin-top="0cm" fo:margin-bottom="0.353cm" loext:contextual-spacing="false" fo:line-height="115%" fo:text-align="justify" style:justify-single-word="false"/>
    </style:style>
    <style:style style:name="P7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8" style:family="paragraph" style:parent-style-name="Standard" style:master-page-name="Standard">
      <style:paragraph-properties fo:margin-top="0cm" fo:margin-bottom="0.353cm" loext:contextual-spacing="false" fo:line-height="115%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.353cm" loext:contextual-spacing="false" fo:line-height="115%"/>
      <style:text-properties fo:font-size="14pt" style:font-size-asian="14pt" style:font-size-complex="14pt"/>
    </style:style>
    <style:style style:name="P10" style:family="paragraph" style:parent-style-name="Standard" style:list-style-name="L1">
      <style:paragraph-properties fo:margin-top="0cm" fo:margin-bottom="0.353cm" loext:contextual-spacing="false" fo:line-height="115%"/>
      <style:text-properties fo:font-size="14pt" style:font-size-asian="14pt" style:font-size-complex="14pt"/>
    </style:style>
    <style:style style:name="P11" style:family="paragraph" style:parent-style-name="Standard" style:list-style-name="L2">
      <style:paragraph-properties fo:margin-top="0cm" fo:margin-bottom="0.353cm" loext:contextual-spacing="false" fo:line-height="115%"/>
      <style:text-properties fo:font-size="14pt" style:font-size-asian="14pt" style:font-size-complex="14pt"/>
    </style:style>
    <style:style style:name="P12" style:family="paragraph" style:parent-style-name="Standard" style:list-style-name="L3">
      <style:paragraph-properties fo:margin-top="0cm" fo:margin-bottom="0.353cm" loext:contextual-spacing="false" fo:line-height="115%"/>
      <style:text-properties fo:font-size="14pt" style:font-size-asian="14pt" style:font-size-complex="14pt"/>
    </style:style>
    <style:style style:name="P13" style:family="paragraph" style:parent-style-name="Standard" style:list-style-name="L4">
      <style:paragraph-properties fo:margin-top="0cm" fo:margin-bottom="0.353cm" loext:contextual-spacing="false" fo:line-height="115%"/>
      <style:text-properties fo:font-size="14pt" style:font-size-asian="14pt" style:font-size-complex="14pt"/>
    </style:style>
    <style:style style:name="P14" style:family="paragraph" style:parent-style-name="Standard" style:list-style-name="L5">
      <style:paragraph-properties fo:margin-top="0cm" fo:margin-bottom="0.353cm" loext:contextual-spacing="false" fo:line-height="115%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officeooo:rsid="00130a25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CENARIUSZ ZAJĘĆ REWALIDACYJNO-WYCHOWAWCZYCH PRZEPROWADZONYCH 02.10.2015 R.</text:p>
      <text:p text:style-name="P1"/>
      <text:p text:style-name="P5"><text:span text:style-name="T1">PROWADZĄCY: </text:span><text:span text:style-name="T2">Karolina Stanek</text:span></text:p>
      <text:p text:style-name="P5"><text:span text:style-name="T1">DATA: </text:span><text:span text:style-name="T3">…..</text:span></text:p>
      <text:p text:style-name="P5"><text:span text:style-name="T1">RODZAJ ZAJĘĆ: </text:span><text:span text:style-name="T2">Grupowe zajęcia rewalidacyjno-wychowawcze.</text:span></text:p>
      <text:p text:style-name="P6"><text:span text:style-name="T1">TEMAT: </text:span><text:span text:style-name="T2">Moje ciało. Ćwiczenia utrwalające poznanie poszczególnych części ciała. <text:s/>Rozwijanie samoświadomości. Usprawnianie rąk. </text:span></text:p>
      <text:p text:style-name="P3">CELE REWALIDACYJNO-WYCHOWAWCZE:</text:p>
      <text:p text:style-name="P1">- kształtowanie świadomości własnego ciała</text:p>
      <text:p text:style-name="P1">- usprawnianie pracy dłoni</text:p>
      <text:p text:style-name="P1">- pobudzanie dziecka do aktywności</text:p>
      <text:p text:style-name="P1">- doskonalenie koncentracji uwagi</text:p>
      <text:p text:style-name="P1">- usprawnianie ruchowe</text:p>
      <text:p text:style-name="P3"/>
      <text:p text:style-name="P4"><text:span text:style-name="T1">METODY PRACY: </text:span><text:span text:style-name="T2">elementy Metody W.Sherborne, metody relaksacyjne.</text:span></text:p>
      <text:p text:style-name="P1"/>
      <text:p text:style-name="P4"><text:span text:style-name="T1">FORMY PRACY: </text:span><text:span text:style-name="T2">Grupowa i indywidualna.</text:span></text:p>
      <text:p text:style-name="P3">Środki dydaktyczne:</text:p>
      <text:p text:style-name="P1">- materac,</text:p>
      <text:p text:style-name="P1">- nagrania z muzyką</text:p>
      <text:list xml:id="list1195311822" text:style-name="L1">
        <text:list-item>
          <text:p text:style-name="P10">program aktywności m.Ch. Knill-program <text:span text:style-name="T4">wprowadzający</text:span>.</text:p>
        </text:list-item>
      </text:list>
      <text:p text:style-name="P3">PRZEBIEG ZAJĘĆ: </text:p>
      <text:p text:style-name="P1"><text:soft-page-break/>1. Przywitanie się z uczniami za pomocą piosenki:</text:p>
      <text:p text:style-name="P2">"Witaj <text:span text:style-name="T4">(imię dziecka</text:span>)jak się masz? jak się masz?</text:p>
      <text:p text:style-name="P2">Wszyscy Cię witamy, wszyscy Cię kochamy</text:p>
      <text:p text:style-name="P2">bądź wśród Nas, bądź wśród Nas."</text:p>
      <text:p text:style-name="P1">2. Program Aktywności M.Ch.Knill.</text:p>
      <text:p text:style-name="P1">3. Zabawy paluszkowe:</text:p>
      <text:p text:style-name="P2">Ten pierwszy to Nasz dziadziuś,</text:p>
      <text:p text:style-name="P2">a obok babunia.</text:p>
      <text:p text:style-name="P2">Największy to Nasz tatuś, </text:p>
      <text:p text:style-name="P2">a przy nim mamunia.</text:p>
      <text:p text:style-name="P2">A to jest dziewczynka mała, </text:p>
      <text:p text:style-name="P2">a to Twoja rączka cała".</text:p>
      <text:p text:style-name="P1"/>
      <text:p text:style-name="P1"/>
      <text:p text:style-name="P1">4. Ćwiczenia według metody Weroniki Sherborne:</text:p>
      <text:list xml:id="list1827402131" text:style-name="L2">
        <text:list-item>
          <text:p text:style-name="P11">wyczuwanie brzucha</text:p>
        </text:list-item>
      </text:list>
      <text:list xml:id="list792872895" text:style-name="L3">
        <text:list-item>
          <text:p text:style-name="P12">leżenie na plecach</text:p>
        </text:list-item>
      </text:list>
      <text:list xml:id="list1513510706" text:style-name="L4">
        <text:list-item>
          <text:p text:style-name="P13">siedząc, przyciąganie nóg i rąk</text:p>
        </text:list-item>
        <text:list-item>
          <text:p text:style-name="P13">uderzanie o podłogę piętami</text:p>
        </text:list-item>
      </text:list>
      <text:list xml:id="list776214554" text:style-name="L5">
        <text:list-item>
          <text:p text:style-name="P14">wyczuwanie całego ciała</text:p>
        </text:list-item>
        <text:list-item>
          <text:p text:style-name="P14">leżenie na brzuchu</text:p>
        </text:list-item>
      </text:list>
      <text:p text:style-name="P1"/>
      <text:p text:style-name="P1">5. Ćwiczenia wyciszające, relaksujące przy ulubionej muzyce dzieci- <text:soft-page-break/>masowanie dziecka.</text:p>
      <text:p text:style-name="P1">6. Zakończenie zajęć. </text:p>
      <text:p text:style-name="P3"/>
      <text:p text:style-name="P3"/>
      <text:p text:style-name="P3"/>
      <text:p text:style-name="P1">Scenariusz spożądziła: <text:s text:c="40"/><text:span text:style-name="T4">Karolina Stanek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 CE" svg:font-family="'Times New Roman CE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 CE" fo:font-size="12pt" fo:language="pl" fo:country="PL" style:font-name-asian="Times New Roman CE" style:font-size-asian="12pt" style:language-asian="pl" style:country-asian="PL" style:font-name-complex="Times New Roman CE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 CE" fo:font-size="12pt" fo:language="pl" fo:country="PL" style:font-name-asian="Times New Roman CE" style:font-size-asian="12pt" style:language-asian="pl" style:country-asian="PL" style:font-name-complex="Times New Roman CE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3-26T10:44:52.822000000</dc:date>
    <meta:generator>LibreOffice/6.3.0.4$Windows_x86 LibreOffice_project/057fc023c990d676a43019934386b85b21a9ee99</meta:generator>
    <meta:editing-duration>PT13M13S</meta:editing-duration>
    <meta:editing-cycles>1</meta:editing-cycles>
    <meta:document-statistic meta:table-count="0" meta:image-count="0" meta:object-count="0" meta:page-count="3" meta:paragraph-count="40" meta:word-count="190" meta:character-count="1436" meta:non-whitespace-character-count="1247"/>
  </office:meta>
</office:document-meta>
</file>